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Рассольник Ленинградский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42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артофель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office:value-type="float" office:value="26.43" table:style-name="ce5">
            <text:p>26,43</text:p>
          </table:table-cell>
          <table:table-cell office:value-type="float" office:value="264.3" table:formula="msoxl:=PRODUCT(F11,G11)" table:style-name="ce5">
            <text:p>264,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Крупа рис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68.69" table:style-name="ce5">
            <text:p>68,69</text:p>
          </table:table-cell>
          <table:table-cell office:value-type="float" office:value="34.344999999999999" table:formula="msoxl:=PRODUCT(F12,G12)" table:style-name="ce5">
            <text:p>34,34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орковь</text:p>
          </table:table-cell>
          <table:covered-table-cell table:number-columns-repeated="2"/>
          <table:table-cell office:value-type="float" office:value="1.25" table:style-name="ce5">
            <text:p>1,25</text:p>
          </table:table-cell>
          <table:table-cell office:value-type="float" office:value="27.1" table:style-name="ce5">
            <text:p>27,1</text:p>
          </table:table-cell>
          <table:table-cell office:value-type="float" office:value="33.875" table:formula="msoxl:=PRODUCT(F13,G13)" table:style-name="ce5">
            <text:p>33,87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Лук репчатый</text:p>
          </table:table-cell>
          <table:covered-table-cell table:number-columns-repeated="2"/>
          <table:table-cell office:value-type="float" office:value="0.63" table:style-name="ce5">
            <text:p>0,63</text:p>
          </table:table-cell>
          <table:table-cell office:value-type="float" office:value="23.17" table:style-name="ce5">
            <text:p>23,17</text:p>
          </table:table-cell>
          <table:table-cell office:value-type="float" office:value="14.597100000000001" table:formula="msoxl:=PRODUCT(F14,G14)" table:style-name="ce5">
            <text:p>14,597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Огурцы солёные</text:p>
          </table:table-cell>
          <table:covered-table-cell table:number-columns-repeated="2"/>
          <table:table-cell office:value-type="float" office:value="1.75" table:style-name="ce5">
            <text:p>1,75</text:p>
          </table:table-cell>
          <table:table-cell office:value-type="float" office:value="150" table:style-name="ce5">
            <text:p>150</text:p>
          </table:table-cell>
          <table:table-cell office:value-type="float" office:value="262.5" table:formula="msoxl:=PRODUCT(F15,G15)" table:style-name="ce5">
            <text:p>262,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Бульон или вода</text:p>
          </table:table-cell>
          <table:covered-table-cell table:number-columns-repeated="2"/>
          <table:table-cell office:value-type="float" office:value="18.7" table:style-name="ce5">
            <text:p>18,7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6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7,G17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6">
            <text:p>Сметана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300.33" table:style-name="ce5">
            <text:p>300,33</text:p>
          </table:table-cell>
          <table:table-cell office:value-type="float" office:value="300.33" table:formula="msoxl:=PRODUCT(F18,G18)" table:style-name="ce5">
            <text:p>300,3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9,G19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6">
            <text:p>Зелен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200" table:style-name="ce5">
            <text:p>200</text:p>
          </table:table-cell>
          <table:table-cell office:value-type="float" office:value="40" table:formula="msoxl:=PRODUCT(F20,G20)" table:style-name="ce5">
            <text:p>4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6">
            <text:p>Приправа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300" table:style-name="ce5">
            <text:p>300</text:p>
          </table:table-cell>
          <table:table-cell office:value-type="float" office:value="60" table:formula="msoxl:=PRODUCT(F21,G21)" table:style-name="ce5">
            <text:p>6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1288.5310999999999" table:formula="msoxl:=SUM(H11:H21)" table:style-name="ce5">
            <text:p>1288,531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12.88" table:style-name="ce5">
            <text:p>12,8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5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2T14:57:13Z</dc:date>
    <meta:print-date>2017-08-21T12:44:46Z</meta:print-date>
    <meta:editing-cycles>9</meta:editing-cycles>
    <meta:editing-duration>PT2061S</meta:editing-duration>
    <meta:user-defined meta:name="Info 1"/>
    <meta:user-defined meta:name="Info 2"/>
    <meta:user-defined meta:name="Info 3"/>
    <meta:user-defined meta:name="Info 4"/>
  </office:meta>
</office:document-meta>
</file>